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Ten hoogte van Dorpsstraat 15, 6677PG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zomermarkt in Slijk-Ewijk op 11 augustus 2024. De volgende vergunning is verleend:</text:p>
            <text:p text:style-name="common-al">
            <text:span text:style-name="nadrukvet">Locatie: </text:span>Ten hoogte van Dorpsstraat 15, 6677PG Slijk-Ewijk</text:p>
            <text:p text:style-name="common-al">
            <text:span text:style-name="nadrukvet">Zaaknummer: </text:span>Z2024-00001191</text:p>
            <text:p text:style-name="common-al">
            <text:span text:style-name="nadrukvet">Datum besluit:</text:span> 19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17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191</meta:user-defined>
    <meta:user-defined meta:name="DCTERMS.abstract">Betreft: het organiseren van zomermarkt Slijk-Ewijk op 11 augustus 2024 op locatie Ten hoogte van Dorpsstraat 15, 6677PG Slijk-Ewijk, vergunning verleend op 19 jun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Ten hoogte van Dorpsstraat 15, 6677PG Slijk-Ewij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76</meta:user-defined>
    <meta:user-defined meta:name="OVERHEIDop.GmbID/DC.identifier">gmb-2024-282176</meta:user-defined>
    <meta:user-defined meta:name="OVERHEIDop.versieInformatie"/>
  </office:meta>
</office:document-meta>
</file>