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  <text:list-style style:name="id1-3-2-4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van het Aanwijzingsbesluit subsidie aardgasvrij-gereed maken panden als bedoeld in artikel 3.1, derde lid en artikel 3.4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1 juni 2024, kenmerk (M2402-3976);</text:p>
            <text:p text:style-name="al"/>
            <text:p text:style-name="al">gelet op artikel 3.4 van de Nadere regels subsidie en lening particuliere woningverbetering Rotterdam 2015;</text:p>
            <text:p text:style-name="al"/>
            <text:p text:style-name="al">overwegende, dat het ter uitvoering van de Nadere regels subsidie en lening particuliere woningverbetering Rotterdam 2015 gewenst is het ‘Aanwijzingsbesluit subsidie aardgasvrij-gereed maken panden als bedoeld in de artikelen 3.1, derde lid en artikel 3.4 van de Nadere regels subsidie en lening particuliere woningverbetering Rotterdam 2015’, te verlen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van het ‘<text:span text:style-name="nadrukvet">Aanwijzingsbesluit subsidie aardgasvrij-gereed maken panden als bedoeld in de artikelen 3.1, derde lid en artikel 3.4 van de Nadere regels subsidie en lening particuliere woningverbetering Rotterdam 2015</text:span>’ wordt ’30 juni 2024’ vervangen door ‘1 juli 2025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A.C.J. Simons, L.b.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 </text:p>
          <text:p text:style-name="al"/>
          <text:p text:style-name="al">
          <text:span text:style-name="nadrukvet">Bezwaar</text:span>
        </text:p>
          <text:p text:style-name="al">Belanghebbenden kunnen tegen dit besluit binnen zes weken na de datum van de bekendmaking ervan een bezwaarschrift indienen bij het college van burgemeester en wethouders van de gemeente Rotterdam. </text:p>
          <text:p text:style-name="al"/>
          <text:p text:style-name="al">Dit bezwaarschrift moet ondertekend zijn en ten minste bevatten: </text:p>
          <text:list text:style-name="id1-3-2-4-8">
            <text:list-item text:style-override="id1-3-2-4-8-1">
              <text:number>-</text:number>
              <text:p text:style-name="al">naam en adres van de indiener;</text:p>
            </text:list-item>
            <text:list-item text:style-override="id1-3-2-4-8-2">
              <text:number>-</text:number>
              <text:p text:style-name="al">telefoonnummer van de indiener, zodat contact opgenomen kan worden om samen te bespreken wat de beste aanpak van het bezwaarschrift is;</text:p>
            </text:list-item>
            <text:list-item text:style-override="id1-3-2-4-8-3">
              <text:number>-</text:number>
              <text:p text:style-name="al">datum bezwaarschrift;</text:p>
            </text:list-item>
            <text:list-item text:style-override="id1-3-2-4-8-4">
              <text:number>-</text:number>
              <text:p text:style-name="al">de gronden van het bezwaar </text:p>
            </text:list-item>
            <text:list-item text:style-override="id1-3-2-4-8-5">
              <text:number>-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>Het bezwaarschrift moet worden gezonden naar: </text:p>
          <text:p text:style-name="al">Het college van burgemeester en wethouders </text:p>
          <text:p text:style-name="al">t.a.v. de Algemene Bezwaarschriftencommissie </text:p>
          <text:p text:style-name="al">Postbus 1011 3000 </text:p>
          <text:p text:style-name="al">BA ROTTERDAM. </text:p>
          <text:p text:style-name="al"/>
          <text:p text:style-name="al">Faxnummer Algemene Bezwaarschriftencommissie: (010) 267 6300 </text:p>
          <text:p text:style-name="al"/>
          <text:p text:style-name="al">U kunt uw bezwaarschrift ook via internet indienen via het webformulier op de website <text:a xlink:href="https://www.rotterdam.nl/bezwaar-maken-tegen-overige-besluiten" xlink:type="simple"><text:span text:style-name="nadrukondlijn">https://www.rotterdam.nl/bezwaar-maken-tegen-overige-besluiten</text:span></text:a>. U heeft daarvoor wel een DigiDcode, of als bedrijf een E-herkenning, nodig. Deze kunt u aanvragen via <text:a xlink:href="http://www.digid.nl" xlink:type="simple"><text:span text:style-name="nadrukondlijn">www.digid.nl</text:span></text:a>, respectievelijk <text:a xlink:href="http://www.eherkenning.nl" xlink:type="simple"><text:span text:style-name="nadrukondlijn">www.eherkenning.nl</text:span></text:a>.</text:p>
          <text:p text:style-name="al"/>
          <text:p text:style-name="al">U kunt, indien u een bezwaarschrift heeft ingediend, een verzoek om voorlopige voorziening (o.a. schorsing) indienen bij: Rechtbank Rotterdam, sector Bestuursrecht, Postbus 50951,3007 BM te ROTTERDAM.</text:p>
          <text:p text:style-name="al">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17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Huisvesting | Organisatie en beleid</meta:user-defined>
    <meta:user-defined meta:name="DC.source">Nadere regels subsidie en lening particuliere woningverbetering Rotterdam 2015]|[https://lokaleregelgeving.overheid.nl/CVDR373693/4</meta:user-defined>
    <meta:user-defined meta:name="OVERHEIDop.referentienummer">2024, nummer 146</meta:user-defined>
    <meta:user-defined meta:name="DCTERMS.alternative">Aanwijzingsbesluit subsidie aardgasvrij-gereed maken panden als bedoeld in artikel 3.1, derde lid en artikel 3.4 van de Nadere regels subsidie en lening particuliere woningverbetering Rotterdam 2015</meta:user-defined>
    <dc:language>nl</dc:language>
    <meta:user-defined meta:name="OVERHEIDop.locatietype/OVERHEIDop.gebiedsmarkering">Gemeente</meta:user-defined>
    <meta:user-defined meta:name="DC.title">Aanwijzingsbesluit panden voor subsidie aardgasvrij-gereed maken panden als bedoeld in artikel 3.1, derde lid en artikel 3.4 van de Nadere regels subsidie en lening particuliere woningverbetering Rotterdam 201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73</meta:user-defined>
    <meta:user-defined meta:name="OVERHEIDop.betreftRegeling">CVDR669872_3</meta:user-defined>
    <meta:user-defined meta:name="OVERHEIDop.GmbID/DC.identifier">gmb-2024-282173</meta:user-defined>
    <meta:user-defined meta:name="xs:date/OVERHEIDop.startdatum">2024-06-29</meta:user-defined>
    <meta:user-defined meta:name="xs:date/OVERHEIDop.einddatum">2025-07-01</meta:user-defined>
    <meta:user-defined meta:name="OVERHEIDop.versieInformatie"/>
  </office:meta>
</office:document-meta>
</file>