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Pride Festival Rodetorenplein 1 (zaaknummer 12985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le Pride Festival op <text:span text:style-name="nadrukvet">24 augustus 2024</text:span>, locatie <text:span text:style-name="nadrukvet">Rodetore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7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7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7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olle Pride Festival Rodetorenplein 1 (zaaknummer 129855-2024)</meta:user-defined>
    <meta:user-defined meta:name="DCTERMS.W3CDTF/DCTERMS.available">2024-06-28</meta:user-defined>
    <meta:user-defined meta:name="DCTERMS.W3CDTF/OVERHEIDop.jaargang">2024</meta:user-defined>
    <meta:user-defined meta:name="OVERHEIDop.publicationIssue">282171</meta:user-defined>
    <meta:user-defined meta:name="OVERHEIDop.GmbID/DC.identifier">gmb-2024-282171</meta:user-defined>
    <meta:user-defined meta:name="OVERHEIDop.versieInformatie"/>
  </office:meta>
</office:document-meta>
</file>