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mart JOP met wifi - Welemanstraat, (naast Twickelcollege te Borne)</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plaatsen van een Smart JOP met wifi op locatie Welemanstraat (naast Twickelcollege te Borne. De aanvraag is geregistreerd onder zaaknummer Z2024-0000041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1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Smart JOP met wifi - Welemanstraat, (naast Twickelcollege te Borne)</meta:user-defined>
    <meta:user-defined meta:name="DCTERMS.W3CDTF/DCTERMS.available">2024-07-03</meta:user-defined>
    <meta:user-defined meta:name="DCTERMS.W3CDTF/OVERHEIDop.jaargang">2024</meta:user-defined>
    <meta:user-defined meta:name="OVERHEIDop.publicationIssue">282169</meta:user-defined>
    <meta:user-defined meta:name="OVERHEIDop.GmbID/DC.identifier">gmb-2024-282169</meta:user-defined>
    <meta:user-defined meta:name="OVERHEIDop.versieInformatie"/>
  </office:meta>
</office:document-meta>
</file>