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baan 3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Taalfestival The Cube</text:p>
            <text:p text:style-name="common-al">Locatie: Agorabaan </text:p>
            <text:p text:style-name="common-al">Datum: 4 september en 5 septem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16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6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6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4590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68</meta:user-defined>
    <meta:user-defined meta:name="OVERHEIDop.GmbID/DC.identifier">gmb-2024-282168</meta:user-defined>
    <meta:user-defined meta:name="OVERHEIDop.versieInformatie"/>
  </office:meta>
</office:document-meta>
</file>