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Voor- en vroegschoolse voorzieningen en onderwijsachterstandenbeleid Zaanstad 2024</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gelet op artikel 3, tweede lid, van de Algemene Subsidieverordening (ASV) Zaanstad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Subsidieregeling Voor- en vroegschoolse voorzieningen en onderwijsachterstandenbeleid Zaanstad 2024 wordt als volgt gewijzigd:</text:p>
            <text:p text:style-name="al"/>
            <text:p text:style-name="al">A</text:p>
            <text:p text:style-name="al">In artikel 1.1, tweede lid, wordt onder verlettering van de onderdelen j tot en met ac tot k tot en met ad een onderdeel ingevoegd, luidende:</text:p>
            <text:p text:style-name="al">j. huurkostencompensatie voorschoolse educatie: een compensatie in de vorm van subsidie voor een gedeelte van de huurkosten voor het uitvoeren van voorschoolse educatie in een nieuwbouw voorschoolse educatie ruimte in een IKC;</text:p>
            <text:p text:style-name="al"/>
            <text:p text:style-name="al">B</text:p>
            <text:p text:style-name="al">Na hoofdstuk 3 wordt een hoofdstuk ingevoegd, luidende:</text:p>
            <text:p text:style-name="al"/>
            <text:p text:style-name="al">
            <text:span text:style-name="nadrukvet">Hoofdstuk 4 Huurkostencompensatie voorschoolse educatie</text:span>
          </text:p>
            <text:p text:style-name="al"/>
            <text:p text:style-name="al">
            <text:span text:style-name="nadrukvet">4.1 Subsidiabele activiteiten</text:span>
          </text:p>
            <text:list text:style-name="id1-3-2-2-2-14">
              <text:list-item text:style-override="id1-3-2-2-2-14-1">
                <text:number>1.</text:number>
                <text:p text:style-name="al">Het college kan subsidie verstrekken aan houders kinderopvang voor een gedeelte van de huurkosten voor het uitvoeren van voorschoolse educatie in een nieuwbouw voorschoolse educatie ruimte in een IKC. </text:p>
              </text:list-item>
              <text:list-item text:style-override="id1-3-2-2-2-14-2">
                <text:number>2.</text:number>
                <text:p text:style-name="al">Er kan subsidie verstrekt worden voor locaties die aangemerkt zijn als nieuwbouw conform het IHP 2011 en IHP PO (V)SO 2021.</text:p>
              </text:list-item>
            </text:list>
            <text:p text:style-name="al"/>
            <text:p text:style-name="al">
            <text:span text:style-name="nadrukvet">4.2 Subsidievoorwaarden </text:span>
          </text:p>
            <text:list text:style-name="id1-3-2-2-2-17">
              <text:list-item text:style-override="id1-3-2-2-2-17-1">
                <text:number>1.</text:number>
                <text:p text:style-name="al">De subsidie kan worden aangevraagd door een houder kinderopvang die reeds subsidie ontvangt voor de uitvoering van voorschoolse educatie in het kader van deze subsidieregeling onder hoofdstuk 2. </text:p>
              </text:list-item>
              <text:list-item text:style-override="id1-3-2-2-2-17-2">
                <text:number>2.</text:number>
                <text:p text:style-name="al">De subsidie kan alleen aangevraagd worden voor specifieke locaties binnen scholen die vanaf 2018 vernieuwd zijn conform het IHP 2011 en IHP PO (V)SO 2021 en waarvoor een huurovereenkomst op basis van kostprijs dekkende huur is afgesloten.</text:p>
              </text:list-item>
            </text:list>
            <text:p text:style-name="al"/>
            <text:p text:style-name="al">
            <text:span text:style-name="nadrukvet">4.3 Subsidiebedrag</text:span>
          </text:p>
            <text:list text:style-name="id1-3-2-2-2-20">
              <text:list-item text:style-override="id1-3-2-2-2-20-1">
                <text:number>1.</text:number>
                <text:p text:style-name="al">De hoogte van de subsidie bedraagt 50% van de totale huurkosten van vve-locaties zoals afgesproken in de huurovereenkomst tussen de houder kinderopvang en de gemeente. </text:p>
              </text:list-item>
              <text:list-item text:style-override="id1-3-2-2-2-20-2">
                <text:number>2.</text:number>
                <text:p text:style-name="al">De huurkosten worden vastgesteld op basis van kostprijs dekkende vierkante meter prijs. </text:p>
              </text:list-item>
            </text:list>
            <text:p text:style-name="al"/>
            <text:p text:style-name="al">
            <text:span text:style-name="nadrukvet">4.4 Subsidieaanvraag</text:span>
          </text:p>
            <text:list text:style-name="id1-3-2-2-2-23">
              <text:list-item text:style-override="id1-3-2-2-2-23-1">
                <text:number>1.</text:number>
                <text:p text:style-name="al">Subsidie wordt verstrekt voor de duur van een kalenderjaar. Indien een huurovereenkomst halverwege het kalenderjaar ingaat, kan de subsidie vanaf het eerst volgende kalenderjaar aangevraagd worden door houder. De subsidieaanvraag wordt uiterlijk 1 oktober ingediend via de website van de gemeente Zaanstad.</text:p>
              </text:list-item>
              <text:list-item text:style-override="id1-3-2-2-2-23-2">
                <text:number>2.</text:number>
                <text:p text:style-name="al">Het college neemt uitsluitend volledige aanvragen in behandeling. Bij onvolledige aanvragen krijgt de aanvrager een hersteltermijn van twee weken.</text:p>
              </text:list-item>
              <text:list-item text:style-override="id1-3-2-2-2-23-3">
                <text:number>3.</text:number>
                <text:p text:style-name="al">De aanvraag bevat de naam en het adres van de houder kinderopvang, de locatie(s) waar de activiteiten plaatsvinden, de periode waarvoor de subsidie wordt aangevraagd en het bankrekeningnummer van aanvrager.</text:p>
              </text:list-item>
              <text:list-item text:style-override="id1-3-2-2-2-23-4">
                <text:number>4.</text:number>
                <text:p text:style-name="al">In aanvulling op het bepaalde in artikel 7, tweede lid, van de ASV overlegt de aanvrager bij de subsidieaanvraag:</text:p>
                <text:list text:style-name="id1-3-2-2-2-23-4-3">
                  <text:list-item text:style-override="id1-3-2-2-2-23-4-3-1">
                    <text:number>a.</text:number>
                    <text:p text:style-name="al">een overzicht van het aantal locaties en aantal lokalen waarvoor de aanvraag geldt;</text:p>
                  </text:list-item>
                  <text:list-item text:style-override="id1-3-2-2-2-23-4-3-2">
                    <text:number>b.</text:number>
                    <text:p text:style-name="al">de huurovereenkomst van de locaties.</text:p>
                  </text:list-item>
                </text:list>
              </text:list-item>
            </text:list>
            <text:p text:style-name="al"/>
            <text:p text:style-name="al">
            <text:span text:style-name="nadrukvet">4.5 Beslistermijn</text:span>
          </text:p>
            <text:list text:style-name="id1-3-2-2-2-26">
              <text:list-item text:style-override="id1-3-2-2-2-26-1">
                <text:number>1.</text:number>
                <text:p text:style-name="al">Het college beslist op een subsidieaanvraag als bedoeld in artikel 4.4 uiterlijk op 31 december van het jaar voorafgaande aan het subsidie tijdvlak waarop de aanvraag betrekking heeft.</text:p>
              </text:list-item>
              <text:list-item text:style-override="id1-3-2-2-2-26-2">
                <text:number>2.</text:number>
                <text:p text:style-name="al">Het college kan de beslistermijn met maximaal 9 weken verdagen. Het college doet hiervan voor afloop van de beslistermijn mededeling aan de aanvrager</text:p>
              </text:list-item>
            </text:list>
            <text:p text:style-name="al"/>
            <text:p text:style-name="al">
            <text:span text:style-name="nadrukvet">4.6 Evaluatie en verantwoording </text:span>
          </text:p>
            <text:list text:style-name="id1-3-2-2-2-29">
              <text:list-item text:style-override="id1-3-2-2-2-29-1">
                <text:number>1.</text:number>
                <text:p text:style-name="al">De houder kinderopvang dient uiterlijk op 1 juli, na afloop van het kalenderjaar waarop subsidie betrekking had, een aanvraag tot vaststelling in. </text:p>
              </text:list-item>
              <text:list-item text:style-override="id1-3-2-2-2-29-2">
                <text:number>2.</text:number>
                <text:p text:style-name="al">De aanvraag bevat documenten waaruit de daadwerkelijk gemaakte huurkosten gedurende het subsidiejaar blijken. </text:p>
              </text:list-item>
            </text:list>
            <text:p text:style-name="al"/>
            <text:p text:style-name="al">
            <text:span text:style-name="nadrukvet">4.7 Subsidievaststelling </text:span>
          </text:p>
            <text:p text:style-name="al">Bij vaststelling van de subsidie worden de prognoses bij aanvraag van de subsidie vergeleken met de werkelijke realisatie zoals opgegeven in de verantwoording. De vaststelling vindt plaats op basis van de daadwerkelijk gemaakte huurkosten.</text:p>
            <text:p text:style-name="al"/>
            <text:p text:style-name="al">C</text:p>
            <text:p text:style-name="al">Het huidige hoofdstuk 4 wordt hernoemd naar hoofdstuk 5. </text:p>
            <text:p text:style-name="al"/>
            <text:p text:style-name="al">D</text:p>
            <text:p text:style-name="al">Artikel 2.2.3 wordt als volgt gewijzigd: </text:p>
            <text:list text:style-name="id1-3-2-2-2-39">
              <text:list-item text:style-override="id1-3-2-2-2-39-1">
                <text:number>1.</text:number>
                <text:p text:style-name="al">In onderdeel e wordt na ‘houder’ ‘kinderopvang’ toegevoegd. </text:p>
              </text:list-item>
              <text:list-item text:style-override="id1-3-2-2-2-39-2">
                <text:number>2.</text:number>
                <text:p text:style-name="al">In onderdeel f wordt ‘ander’ vervangen door ‘andere’. </text:p>
              </text:list-item>
              <text:list-item text:style-override="id1-3-2-2-2-39-3">
                <text:number>3.</text:number>
                <text:p text:style-name="al">In onderdeel h wordt ‘uitvoerende’ verwijderd. </text:p>
              </text:list-item>
              <text:list-item text:style-override="id1-3-2-2-2-39-4">
                <text:number>4.</text:number>
                <text:p text:style-name="al">In onderdeel i wordt ‘uitvoerende’ en ‘subsidieaanvrager’ verwijderd. </text:p>
              </text:list-item>
              <text:list-item text:style-override="id1-3-2-2-2-39-5">
                <text:number>5.</text:number>
                <text:p text:style-name="al">In onderdeel o wordt ‘subsidieaanvrager’ vervangen door ‘houder kinderopvang’. </text:p>
              </text:list-item>
            </text:list>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de dag na die van bekendmaking.</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burgemeester en wethouders van Zaanstad, 24-06-2024.</text:span></text:p>
            <text:p><text:span text:style-name="functie"/></text:p>
            <text:p><text:span text:style-name="functie">drs. J. Hamming, burgemeester</text:span></text:p>
            <text:p><text:span text:style-name="functie"/></text:p>
            <text:p><text:span text:style-name="functie">drs. G. Blo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216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6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6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Onderwijs en wetenschap | Organisatie en beleid</meta:user-defined>
    <meta:user-defined meta:name="DC.source">Wet kinderopvang]|[1.0:c:BWBR0017017&amp;g=2023-06-20</meta:user-defined>
    <meta:user-defined meta:name="DC.source">artikel 165 van de Wet op het primair onderwijs]|[1.0:c:BWBR0003420&amp;artikel=165&amp;g=2023-10-11</meta:user-defined>
    <meta:user-defined meta:name="DC.source">artikel 166 van de Wet op het primair onderwijs]|[1.0:c:BWBR0003420&amp;artikel=166&amp;g=2023-10-11</meta:user-defined>
    <meta:user-defined meta:name="DC.source">artikel 167 van de Wet op het primair onderwijs]|[1.0:c:BWBR0003420&amp;artikel=167&amp;g=2023-10-11</meta:user-defined>
    <meta:user-defined meta:name="DC.source">Algemene Subsidieverordening Zaanstad (ASV) 2023]|[https://lokaleregelgeving.overheid.nl/CVDR697702/1</meta:user-defined>
    <meta:user-defined meta:name="OVERHEIDop.referentienummer">z8542501/d794</meta:user-defined>
    <meta:user-defined meta:name="DCTERMS.alternative">Subsidieregeling Voor- en vroegschoolse voorzieningen en onderwijsachterstandenbeleid Zaanstad 2024</meta:user-defined>
    <dc:language>nl</dc:language>
    <meta:user-defined meta:name="OVERHEIDop.locatietype/OVERHEIDop.gebiedsmarkering">Gemeente</meta:user-defined>
    <meta:user-defined meta:name="DC.title">Subsidieregeling Voor- en vroegschoolse voorzieningen en onderwijsachterstandenbeleid Zaanstad 2024</meta:user-defined>
    <meta:user-defined meta:name="DCTERMS.W3CDTF/DCTERMS.available">2024-06-28</meta:user-defined>
    <meta:user-defined meta:name="DCTERMS.W3CDTF/OVERHEIDop.jaargang">2024</meta:user-defined>
    <meta:user-defined meta:name="OVERHEIDop.publicationIssue">282163</meta:user-defined>
    <meta:user-defined meta:name="OVERHEIDop.betreftRegeling">CVDR710978_2</meta:user-defined>
    <meta:user-defined meta:name="xs:date/OVERHEIDop.startdatum">2024-06-29</meta:user-defined>
    <meta:user-defined meta:name="OVERHEIDop.GmbID/DC.identifier">gmb-2024-282163</meta:user-defined>
    <meta:user-defined meta:name="OVERHEIDop.versieInformatie"/>
  </office:meta>
</office:document-meta>
</file>