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erweg 3, 9621 BM, Slochteren, voor het bouwkundig versterken van de woning (rijksmonument), 21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15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aanvraag 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56</meta:user-defined>
    <meta:user-defined meta:name="OVERHEIDop.GmbID/DC.identifier">gmb-2024-282156</meta:user-defined>
    <meta:user-defined meta:name="OVERHEIDop.versieInformatie"/>
  </office:meta>
</office:document-meta>
</file>