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Evert Haverkortplein 1 2037XX Haarlem, 0392-2024-0061228, het bouwen in afwijking van de verleende omgevingsvergunning met kenmerk 2019-07277 door het splitsen van de commerciële ruimte op de begane grond, verzonden 26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215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5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5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2-2024-0061228</meta:user-defined>
    <meta:user-defined meta:name="DCTERMS.abstract">het bouwen in afwijking van de verleende omgevingsvergunning met kenmerk 2019-07277 door het splitsen van de commerciële ruimte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Evert Haverkortplein 1 2037XX Haarlem, 0392-2024-0061228, het bouwen in afwijking van de verleende omgevingsvergunning met kenmerk 2019-07277 door het splitsen van de commerciële ruimte op de begane grond, verzonden 26-06-2024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54</meta:user-defined>
    <meta:user-defined meta:name="OVERHEIDop.GmbID/DC.identifier">gmb-2024-282154</meta:user-defined>
    <meta:user-defined meta:name="OVERHEIDop.versieInformatie"/>
  </office:meta>
</office:document-meta>
</file>