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aanbouw, Bögelskamphoek 155, 7546 D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ögelskamphoek 155</text:span> (0153Z2024062600014): het bouwen van een aanbouw (ingediend d.d. 2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15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600014</meta:user-defined>
    <dc:language>nl</dc:language>
    <meta:user-defined meta:name="OVERHEIDop.locatietype/OVERHEIDop.gebiedsmarkering">Punt</meta:user-defined>
    <meta:user-defined meta:name="DC.title">Aanvraag voor het bouwen van een aanbouw, Bögelskamphoek 155, 7546 DK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150</meta:user-defined>
    <meta:user-defined meta:name="OVERHEIDop.GmbID/DC.identifier">gmb-2024-282150</meta:user-defined>
    <meta:user-defined meta:name="OVERHEIDop.versieInformatie"/>
  </office:meta>
</office:document-meta>
</file>