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alsmeerderdijk t.h.v. de Oude Meerweg, Oude Meer - het plaatsen van een Tijdelijke Pomp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Tijdelijke Pomp Installatie (TPI) leiding op gemeentegrond.</text:p>
            <text:p text:style-name="common-al">Aanvrager: Aannemingsmaatschappij Vobi B.V.</text:p>
            <text:p text:style-name="common-al">Zaaknummer: 12847912</text:p>
            <text:p text:style-name="common-al">DSO nummer: 2024052701362</text:p>
            <text:p text:style-name="common-al">Ontvangstdatum aanvraag: 27-05-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14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4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4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2359</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Aalsmeerderdijk t.h.v. de Oude Meerweg, Oude Meer - het plaatsen van een Tijdelijke Pomp Installatie</meta:user-defined>
    <meta:user-defined meta:name="DCTERMS.W3CDTF/DCTERMS.available">2024-06-28</meta:user-defined>
    <meta:user-defined meta:name="DCTERMS.W3CDTF/OVERHEIDop.jaargang">2024</meta:user-defined>
    <meta:user-defined meta:name="OVERHEIDop.publicationIssue">282142</meta:user-defined>
    <meta:user-defined meta:name="OVERHEIDop.GmbID/DC.identifier">gmb-2024-282142</meta:user-defined>
    <meta:user-defined meta:name="OVERHEIDop.versieInformatie"/>
  </office:meta>
</office:document-meta>
</file>