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woning aan Kerkhofweg (nabij huisnummer 13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erkhofweg (nabij huisnummer 13)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863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14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863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woning aan Kerkhofweg (nabij huisnummer 13) in Warnsvel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40</meta:user-defined>
    <meta:user-defined meta:name="OVERHEIDop.GmbID/DC.identifier">gmb-2024-282140</meta:user-defined>
    <meta:user-defined meta:name="OVERHEIDop.versieInformatie"/>
  </office:meta>
</office:document-meta>
</file>