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hijskraan (kenmerk 1106168) Oosteinde 353 Voorburg Kees Koopman Trans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6 juni 2024 is aan Kees Koopman Transport B.V. vergunning verleend voor het tijdelijk plaatsen van en hijskraan op 2 juli 2024 ten dienste van de uit te voeren hijswerkzaamheden aan de voorkant van de woning van 08.00 tot 15.00 uur of zoveel korter als mogelijk is</text:p>
            <text:p text:style-name="common-al">
            <text:span text:style-name="nadrukvet">Datum bekendmaking besluit: </text:span>26 jun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13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3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3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hijskraan (kenmerk 1106168) Oosteinde 353 Voorburg Kees Koopman Transport B.V.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34</meta:user-defined>
    <meta:user-defined meta:name="OVERHEIDop.GmbID/DC.identifier">gmb-2024-282134</meta:user-defined>
    <meta:user-defined meta:name="OVERHEIDop.versieInformatie"/>
  </office:meta>
</office:document-meta>
</file>