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schoolgebouw en het vellen van 3 bomen, kadastraal bekend BOE E 2468, plaatselijk bekend Dobbestraat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oolgebouw en het vellen van 3 bomen aan  </text:span>
            <text:span text:style-name="nadrukvet"/>
            <text:span text:style-name="nadrukvet">kadastraal bekend BOE E 2468, plaatselijk bekend Dobbestraat te Woltersum </text:span>
          </text:p>
            <text:p text:style-name="common-al">De gemeente Groningen heeft een aanvraag voor een omgevingsvergunning reguliere procedure ontvangen. De vergunning is aangevraagd voor het bouwen van een schoolgebouw en het vellen van 3 bomen aan kadastraal bekend BOE E 2468, plaatselijk bekend Dobbestraat te Woltersum , dossiernummer GRN-000050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2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GRN-00005081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schoolgebouw en het vellen van 3 bomen, kadastraal bekend BOE E 2468, plaatselijk bekend Dobbestraat te Woltersum</meta:user-defined>
    <meta:user-defined meta:name="OVERHEIDop.datumEindeReactietermijn">2024-08-09</meta:user-defined>
    <meta:user-defined meta:name="OVERHEIDop.terinzageleggingBG">https://groningen.lokalebekendmakingen.nl/case/1:9822:2194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29</meta:user-defined>
    <meta:user-defined meta:name="OVERHEIDop.GmbID/DC.identifier">gmb-2024-282129</meta:user-defined>
    <meta:user-defined meta:name="OVERHEIDop.versieInformatie"/>
  </office:meta>
</office:document-meta>
</file>