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eldje bij Muggenhol en Still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heeft de gemeente een melding ontvangen voor activiteiten waarvoor geen vergunningplicht geldt.</text:p>
            <text:p text:style-name="common-al">De melding betreft locatie veldje bij Muggenhol en Stillendijk , en is geregistreerd onder zaaknummer <text:span text:style-name="nadrukvet">VHZ2024-00922</text:span> met omschrijving "organiseren van een verjaarda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12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922</meta:user-defined>
    <meta:user-defined meta:name="DCTERMS.abstract">organiseren van een verjaardag</meta:user-defined>
    <dc:language>nl</dc:language>
    <meta:user-defined meta:name="OVERHEIDop.locatietype/OVERHEIDop.gebiedsmarkering">Punt</meta:user-defined>
    <meta:user-defined meta:name="DC.title">Ontvangen melding, veldje bij Muggenhol en Stillendij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27</meta:user-defined>
    <meta:user-defined meta:name="OVERHEIDop.GmbID/DC.identifier">gmb-2024-282127</meta:user-defined>
    <meta:user-defined meta:name="OVERHEIDop.versieInformatie"/>
  </office:meta>
</office:document-meta>
</file>