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isolatie en zonnepanelen op het plat dak op de locatie Wijnstraat 168 F te Dordrecht zaaknummer Z-24-4448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isolatie en zonnepanelen op het plat dak op de locatie Wijnstraat 168 F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12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2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2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isolatie en zonnepanelen op het plat dak op de locatie Wijnstraat 168 F te Dordrecht zaaknummer Z-24-444865</meta:user-defined>
    <meta:user-defined meta:name="DCTERMS.W3CDTF/DCTERMS.available">2024-06-28</meta:user-defined>
    <meta:user-defined meta:name="DCTERMS.W3CDTF/OVERHEIDop.jaargang">2024</meta:user-defined>
    <meta:user-defined meta:name="OVERHEIDop.publicationIssue">282125</meta:user-defined>
    <meta:user-defined meta:name="OVERHEIDop.GmbID/DC.identifier">gmb-2024-282125</meta:user-defined>
    <meta:user-defined meta:name="OVERHEIDop.versieInformatie"/>
  </office:meta>
</office:document-meta>
</file>