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8 Schild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fdweg 48, 9626 AG Schildwolde, voor het slopen van een schuur (rijksmonument), 21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212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2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2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Hoofdweg 48 Schildwolde, aanvraag vergun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123</meta:user-defined>
    <meta:user-defined meta:name="OVERHEIDop.GmbID/DC.identifier">gmb-2024-282123</meta:user-defined>
    <meta:user-defined meta:name="OVERHEIDop.versieInformatie"/>
  </office:meta>
</office:document-meta>
</file>