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gevel vernieuwen, het toevoegen van 4 appartementen boven de winkels en de   aan Grootzand 28-32 t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otzand 28-32 te Sneek CLZ-00005957 het vernieuwen van een voorgevel, het toevoegen van 4 appartementen boven de winkels en de winkel splitsen in 2 separate winkels  (24-05-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11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1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1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57</meta:user-defined>
    <meta:user-defined meta:name="DCTERMS.abstract">Verlengen beslistermijn aanvraag omgevingsvergunning voor het vernieuwen van een voorgevel, het toevoegen van 4 appartementen boven de winkels en de winkel splitsen in 2 separate winkels op het perceel plaatselijk bekend als Grootzand 28-32 te Sneek</meta:user-defined>
    <dc:language>nl</dc:language>
    <meta:user-defined meta:name="OVERHEIDop.locatietype/OVERHEIDop.gebiedsmarkering">Vlak</meta:user-defined>
    <meta:user-defined meta:name="DC.title">Verlengen beslistermijn aanvraag omgevingsvergunning voor De gevel vernieuwen, het toevoegen van 4 appartementen boven de winkels en de   aan Grootzand 28-32 te Sneek</meta:user-defined>
    <meta:user-defined meta:name="DCTERMS.W3CDTF/DCTERMS.available">2024-06-28</meta:user-defined>
    <meta:user-defined meta:name="DCTERMS.W3CDTF/OVERHEIDop.jaargang">2024</meta:user-defined>
    <meta:user-defined meta:name="OVERHEIDop.publicationIssue">282117</meta:user-defined>
    <meta:user-defined meta:name="OVERHEIDop.GmbID/DC.identifier">gmb-2024-282117</meta:user-defined>
    <meta:user-defined meta:name="OVERHEIDop.versieInformatie"/>
  </office:meta>
</office:document-meta>
</file>