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De Buurt 33 A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met zaaknummer 395266 over het intrekken van de omgevingsvergunning van 1 december 2016 voor het bouwen van een paardenstoeterij/fokkerij op het perceel De Buurt 33 A te Venhuizen. De omgevingsvergunning is ingetrokken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(0228) 352 352.</text:p>
            <text:p text:style-name="common-al">
            <text:span text:style-name="nadrukvet">Inhoud bezwaar- of beroepschrift</text:span>
          </text:p>
            <text:p text:style-name="common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21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trekken omgevingsvergunning De Buurt 33 A te Venhuiz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10</meta:user-defined>
    <meta:user-defined meta:name="OVERHEIDop.GmbID/DC.identifier">gmb-2024-282110</meta:user-defined>
    <meta:user-defined meta:name="OVERHEIDop.versieInformatie"/>
  </office:meta>
</office:document-meta>
</file>