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5 houtopstanden op de locatie Troelstrastraat t.h.v. 41 zaaknummer Z-24-446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5 houtopstanden op de locatie Troelstrastraat t.h.v. 4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1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5 houtopstanden op de locatie Troelstrastraat t.h.v. 41 zaaknummer Z-24-446411</meta:user-defined>
    <meta:user-defined meta:name="DCTERMS.W3CDTF/DCTERMS.available">2024-06-28</meta:user-defined>
    <meta:user-defined meta:name="DCTERMS.W3CDTF/OVERHEIDop.jaargang">2024</meta:user-defined>
    <meta:user-defined meta:name="OVERHEIDop.publicationIssue">282106</meta:user-defined>
    <meta:user-defined meta:name="OVERHEIDop.GmbID/DC.identifier">gmb-2024-282106</meta:user-defined>
    <meta:user-defined meta:name="OVERHEIDop.versieInformatie"/>
  </office:meta>
</office:document-meta>
</file>