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Schubertstraat 5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4 heeft de gemeente Overbetuwe een melding ontvangen voor onderstaande activiteiten op de locatie Schubertstraat 5, 6661AW in Elst. De melding is geregistreerd onder zaaknummer Z2024-00001378 en is geaccepteerd.</text:p>
            <text:list text:style-name="id1-3-2-1-1-2">
              <text:list-item text:style-override="id1-3-2-1-1-2-1">
                <text:number>•</text:number>
                <text:p text:style-name="al">Melding 12 dagenregel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08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78</meta:user-defined>
    <meta:user-defined meta:name="DCTERMS.abstract">Betreft: Melding op locatie Schubertstraat 5, 6661AW Elst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Schubertstraat 5, 6661AW Els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88</meta:user-defined>
    <meta:user-defined meta:name="OVERHEIDop.GmbID/DC.identifier">gmb-2024-282088</meta:user-defined>
    <meta:user-defined meta:name="OVERHEIDop.versieInformatie"/>
  </office:meta>
</office:document-meta>
</file>