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melding op 30 april 2024</text:p>
            <text:p text:style-name="common-al">Betreft: het laden en lossen van vaartuigen</text:p>
            <text:p text:style-name="common-al">of drijvende werktuigen.</text:p>
            <text:p text:style-name="common-al">Locatie: Natura 2000 gebied De Deelen,</text:p>
            <text:p text:style-name="common-al">gemeente Heerenveen</text:p>
            <text:p text:style-name="common-al">
            
          </text:p>
            <text:p text:style-name="common-al">Zaaknummer: 2024-FUMO-0088987</text:p>
            <text:p text:style-name="common-al">
            
          </text:p>
            <text:p text:style-name="common-al">Voor deze melding gelden algemene regels.</text:p>
            <text:p text:style-name="common-al">Er staat geen bezwaar- of beroepsprocedure</text:p>
            <text:p text:style-name="common-al">open.</text:p>
            <text:p text:style-name="common-al">
            
          </text:p>
            <text:p text:style-name="common-al">Voor inlichtingen neemt u contact op met de</text:p>
            <text:p text:style-name="common-al">FUMO, e-mail <text:a xlink:href="mailto:info@fumo.nl" xlink:type="simple">info@fumo.nl</text:a> of </text:p>
            <text:p text:style-name="common-al">
            
          </text:p>
            <text:p text:style-name="last-al">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208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8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8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.24.4400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086</meta:user-defined>
    <meta:user-defined meta:name="OVERHEIDop.GmbID/DC.identifier">gmb-2024-282086</meta:user-defined>
    <meta:user-defined meta:name="OVERHEIDop.versieInformatie"/>
  </office:meta>
</office:document-meta>
</file>