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uitbreiden van de stal, Hoge Haarweg 6, 7152AP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3 is een aanvraag ontvangen voor het uitbreiden van de stal op locatie Hoge Haarweg 6, 7152AP Eibergen. De aanvraag is geregistreerd onder zaaknummer Z2024-00000792 . De aanvraag betreft de volgende activiteiten:</text:p>
            <text:p text:style-name="common-al">bouwen</text:p>
            <text:p text:style-name="common-al">
            <text:span text:style-name="nadrukvet">Procedure</text:span>
          </text:p>
            <text:p text:style-name="common-al">De aanvraag zal worden behandeld volgens de geldende procedur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82079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079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079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792</meta:user-defined>
    <meta:user-defined meta:name="DCTERMS.abstract">Betreft: Aanvraag op locatie Hoge Haarweg 6, 7152AP Eibergen</meta:user-defined>
    <dc:language>nl</dc:language>
    <meta:user-defined meta:name="OVERHEIDop.locatietype/OVERHEIDop.gebiedsmarkering">Punt</meta:user-defined>
    <meta:user-defined meta:name="DC.title">Aanvraag vergunning uitbreiden van de stal, Hoge Haarweg 6, 7152AP Eibergen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079</meta:user-defined>
    <meta:user-defined meta:name="OVERHEIDop.GmbID/DC.identifier">gmb-2024-282079</meta:user-defined>
    <meta:user-defined meta:name="OVERHEIDop.versieInformatie"/>
  </office:meta>
</office:document-meta>
</file>