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-II, IIA en IIB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-II, IIA en IIB, 9621 AA, Slochteren, voor het bouwkundig versterken van het pand, 19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07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7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7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oofdweg 1-II, IIA en IIB Slochteren, aanvraag 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075</meta:user-defined>
    <meta:user-defined meta:name="OVERHEIDop.GmbID/DC.identifier">gmb-2024-282075</meta:user-defined>
    <meta:user-defined meta:name="OVERHEIDop.versieInformatie"/>
  </office:meta>
</office:document-meta>
</file>