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6 panden, Oppenheimstraat 11, Ruime Consciëntiestraat 9, 11, Uiterstegracht 60A, 60C, Van der Lubbehof 27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700979</text:p>
            <text:p text:style-name="common-al">
            <text:span text:style-name="nadrukvet">Ingekomen:</text:span> 25-06-2024</text:p>
            <text:p text:style-name="common-al">
            <text:span text:style-name="nadrukvet">Locatie:</text:span> Oppenheimstraat 11 2313JC Leiden, Ruime Consciëntiestraat 9 2311MZ Leiden, Ruime Consciëntiestraat 11 2311MZ Leiden, Uiterstegracht 60A 2312TE Leiden, Uiterstegracht 60C 2312TE Leiden, Van der Lubbehof 27B 2312CJ Leiden</text:p>
            <text:p text:style-name="common-al">
            <text:span text:style-name="nadrukvet">Projectomschrijving:</text:span> verhuurvergunning voor 6 pan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70097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2054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054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054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00979</meta:user-defined>
    <meta:user-defined meta:name="DCTERMS.abstract">verhuurvergunning voor 6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huurvergunning voor 6 panden, Oppenheimstraat 11, Ruime Consciëntiestraat 9, 11, Uiterstegracht 60A, 60C, Van der Lubbehof 27B</meta:user-defined>
    <meta:user-defined meta:name="DCTERMS.W3CDTF/DCTERMS.available">2024-07-04</meta:user-defined>
    <meta:user-defined meta:name="OVERHEIDop.externeBijlage">LEIDEN_202406_GFO_ZAKEN_811522_Publiceerbaar aa...|exb-2024-25650</meta:user-defined>
    <meta:user-defined meta:name="DCTERMS.W3CDTF/OVERHEIDop.jaargang">2024</meta:user-defined>
    <meta:user-defined meta:name="OVERHEIDop.publicationIssue">282054</meta:user-defined>
    <meta:user-defined meta:name="OVERHEIDop.GmbID/DC.identifier">gmb-2024-282054</meta:user-defined>
    <meta:user-defined meta:name="OVERHEIDop.versieInformatie"/>
  </office:meta>
</office:document-meta>
</file>