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chutterij Sint Martinus, rommelmarkt, 14 juli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chutterij Sint Martinus voor een rommelmarkt op 14 juli 2024 van 10.00 uur tot 15.00 uur op het terrein/ijsbaan aan de Diepenbroekstraat in Wehl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205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5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5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76026</meta:user-defined>
    <dc:language>nl</dc:language>
    <meta:user-defined meta:name="OVERHEIDop.locatietype/OVERHEIDop.gebiedsmarkering">Adres</meta:user-defined>
    <meta:user-defined meta:name="DC.title">Schutterij Sint Martinus, rommelmarkt, 14 juli 2024, vergunning verleend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053</meta:user-defined>
    <meta:user-defined meta:name="OVERHEIDop.GmbID/DC.identifier">gmb-2024-282053</meta:user-defined>
    <meta:user-defined meta:name="OVERHEIDop.versieInformatie"/>
  </office:meta>
</office:document-meta>
</file>