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el activiteit voor leerlingen van het MBO Poort van 27 augustus 2024 t/m 30 augustus 2024 - 4L. (Almeerderstrand), Almeerderstrand Duinb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2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juni 2024</text:p>
            <text:p text:style-name="common-al">
            <text:span text:style-name="nadrukvet">Omschrijving:</text:span> Spel activiteit voor leerlingen van het MBO Poort van 27 augustus 2024 t/m 30 augustus 2024</text:p>
            <text:p text:style-name="common-al">
            <text:span text:style-name="nadrukvet">Locatie:</text:span> 4L. (Almeerderstrand), Almeerderstrand Duinb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05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pel activiteit voor leerlingen van het MBO Poort van 27 augustus 2024 t/m 30 augustus 2024 - 4L. (Almeerderstrand), Almeerderstrand Duinbad</meta:user-defined>
    <meta:user-defined meta:name="DCTERMS.W3CDTF/DCTERMS.available">2024-06-28</meta:user-defined>
    <meta:user-defined meta:name="DCTERMS.W3CDTF/OVERHEIDop.jaargang">2024</meta:user-defined>
    <meta:user-defined meta:name="OVERHEIDop.publicationIssue">282050</meta:user-defined>
    <meta:user-defined meta:name="OVERHEIDop.GmbID/DC.identifier">gmb-2024-282050</meta:user-defined>
    <meta:user-defined meta:name="OVERHEIDop.versieInformatie"/>
  </office:meta>
</office:document-meta>
</file>