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met uitrit aan de Hynsteblom kavel 38 in Leeuwarden (OV-2024-0035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met uitrit aan de Hynsteblom kavel 38 in Leeuwarden. Bij ons geregistreerd onder kenmerk: OV-2024-0035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6-2024. De gemeente Leeuwarden neemt daarover waarschijnlijk voor 15-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04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4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4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4-003588</meta:user-defined>
    <dc:language>nl</dc:language>
    <meta:user-defined meta:name="OVERHEIDop.locatietype/OVERHEIDop.gebiedsmarkering">Vlak</meta:user-defined>
    <meta:user-defined meta:name="DC.title">Aanvraag omgevingsvergunning voor het bouwen van een vrijstaande woning met uitrit aan de Hynsteblom kavel 38 in Leeuwarden (OV-2024-003588)</meta:user-defined>
    <meta:user-defined meta:name="DCTERMS.W3CDTF/DCTERMS.available">2024-06-28</meta:user-defined>
    <meta:user-defined meta:name="DCTERMS.W3CDTF/OVERHEIDop.jaargang">2024</meta:user-defined>
    <meta:user-defined meta:name="OVERHEIDop.publicationIssue">282041</meta:user-defined>
    <meta:user-defined meta:name="OVERHEIDop.GmbID/DC.identifier">gmb-2024-282041</meta:user-defined>
    <meta:user-defined meta:name="OVERHEIDop.versieInformatie"/>
  </office:meta>
</office:document-meta>
</file>