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trotters op de locatie IJdoornlaan 11 te Landsmeer, ingekomen 19 juni 2024, zaaknummer ODIJ-Z-24-14355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plaatsen van twee trotters op de locatie IJdoornlaan 11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4 augustus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common-al">Hiervoor kunt u contact opnemen met Omgevingsdienst IJmond. Dit kan via telefoonnummer 0251 263 863. Bezoek voor de openingstijden van Omgevingsdienst IJmond de website '<text:a xlink:href="https://www.odijmond.nl/over-ons/contact/" xlink:type="simple">www.odijmond.nl</text:a>'.;Omgevingsdienst IJmond heeft een aanvraag voor een omgevingsvergunning ontvangen. Omgevingsdienst IJmond ontvangt deze aanvraag in mandaat van het college van gemeente Landsmeer. De vergunning is aangevraagd voor het plaatsen van twee trotters op de locatie IJdoornlaan 11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4 augustus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8203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3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3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twee trotters op de locatie IJdoornlaan 11 te Landsmeer, ingekomen 19 juni 2024, zaaknummer ODIJ-Z-24-143553</meta:user-defined>
    <meta:user-defined meta:name="DCTERMS.W3CDTF/DCTERMS.available">2024-06-28</meta:user-defined>
    <meta:user-defined meta:name="DCTERMS.W3CDTF/OVERHEIDop.jaargang">2024</meta:user-defined>
    <meta:user-defined meta:name="OVERHEIDop.publicationIssue">282038</meta:user-defined>
    <meta:user-defined meta:name="OVERHEIDop.GmbID/DC.identifier">gmb-2024-282038</meta:user-defined>
    <meta:user-defined meta:name="OVERHEIDop.versieInformatie"/>
  </office:meta>
</office:document-meta>
</file>