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op eigen verzoek aanvra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hierbij bekend dat de aanvrager / gemachtigde de aanvraag voor een omgevingsvergunning voor het bouwen van twee woningen, resp Koningsweg 7 en 9 op het perceel Koningsweg 7, 1764 MH in Breezand heeft ingetrokken op eigen verzoek. Het zaaknummer betreft Z-341392.</text:p>
            <text:p text:style-name="common-al"/>
            <text:p text:style-name="common-al">De behandeling van de aanvraag voor een omgevingsvergunning hebben wij beëin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0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Z-341392</meta:user-defined>
    <meta:user-defined meta:name="DCTERMS.abstract">Intrekken aanvraag omgevingsvergunning op eigen verzoek aanvrager.</meta:user-defined>
    <dc:language>nl</dc:language>
    <meta:user-defined meta:name="OVERHEIDop.locatietype/OVERHEIDop.gebiedsmarkering">Vlak</meta:user-defined>
    <meta:user-defined meta:name="DC.title">Aanvraag omgevingsvergunning ingetrokken op eigen verzoek aanvrager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31</meta:user-defined>
    <meta:user-defined meta:name="OVERHEIDop.GmbID/DC.identifier">gmb-2024-282031</meta:user-defined>
    <meta:user-defined meta:name="OVERHEIDop.versieInformatie"/>
  </office:meta>
</office:document-meta>
</file>