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hogen van een afvoerkanaal aan Groenmarkt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hogen van een afvoerkanaa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enmarkt 2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028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03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028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hogen van een afvoerkanaal aan Groenmarkt 28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30</meta:user-defined>
    <meta:user-defined meta:name="OVERHEIDop.GmbID/DC.identifier">gmb-2024-282030</meta:user-defined>
    <meta:user-defined meta:name="OVERHEIDop.versieInformatie"/>
  </office:meta>
</office:document-meta>
</file>