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 van de bovenverdieping aan Oudebildtdijk 1038, 9075 NK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6-06-2024 besloten om de beslistermijn voor zaak 2024-10004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201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0044</meta:user-defined>
    <meta:user-defined meta:name="DCTERMS.abstract">Verlengen beslistermijn voor het verbouwen van de bovenverdieping op locatie Oudebildtdijk 1038, 9075 NK Westhoek.</meta:user-defined>
    <dc:language>nl</dc:language>
    <meta:user-defined meta:name="OVERHEIDop.locatietype/OVERHEIDop.gebiedsmarkering">Punt</meta:user-defined>
    <meta:user-defined meta:name="DC.title">Verlengen beslistermijn vergunning voor het verbouwen van de bovenverdieping aan Oudebildtdijk 1038, 9075 NK Westhoe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12</meta:user-defined>
    <meta:user-defined meta:name="OVERHEIDop.GmbID/DC.identifier">gmb-2024-282012</meta:user-defined>
    <meta:user-defined meta:name="OVERHEIDop.versieInformatie"/>
  </office:meta>
</office:document-meta>
</file>