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inderKaravaan XL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4 is onderstaande aanvraag binnengekomen:</text:p>
            <text:p text:style-name="common-al">KinderKaravaan XL, 15 augustus 2024, Zwiepseweg 107 (2024-30589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01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5895</meta:user-defined>
    <dc:language>nl</dc:language>
    <meta:user-defined meta:name="OVERHEIDop.locatietype/OVERHEIDop.gebiedsmarkering">Punt</meta:user-defined>
    <meta:user-defined meta:name="DC.title">Aangevraagde evenementenvergunning KinderKaravaan XL in Loc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010</meta:user-defined>
    <meta:user-defined meta:name="OVERHEIDop.GmbID/DC.identifier">gmb-2024-282010</meta:user-defined>
    <meta:user-defined meta:name="OVERHEIDop.versieInformatie"/>
  </office:meta>
</office:document-meta>
</file>