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percelen naast Schoolstraat 22 te Valthe (Odoorn S 903 en 905), het plaatsen van een paardenbak met omhei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4-011637</text:p>
            <text:p text:style-name="common-al"/>
            <text:p text:style-name="common-al">
            <text:span text:style-name="nadrukvet">Ontvangen op:</text:span> 25-06-2024</text:p>
            <text:p text:style-name="common-al"/>
            <text:p text:style-name="common-al">
            <text:span text:style-name="nadrukvet">Locatie: </text:span>percelen naast Schoolstraat 22 te Valthe, kadastrale sectie S 903 en S 905</text:p>
            <text:p text:style-name="common-al"/>
            <text:p text:style-name="common-al">
            <text:span text:style-name="nadrukvet">Projectomschrijving:</text:span> het plaatsen van een paardenbak met omheining</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82009</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009</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009</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11637</meta:user-defined>
    <meta:user-defined meta:name="DCTERMS.abstract">Schoolstraat 22 te Valthe - het plaatsen van een paardenbak met omhei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gemeente Borger-Odoorn, percelen naast Schoolstraat 22 te Valthe (Odoorn S 903 en 905), het plaatsen van een paardenbak met omheining</meta:user-defined>
    <meta:user-defined meta:name="DCTERMS.W3CDTF/DCTERMS.available">2024-06-28</meta:user-defined>
    <meta:user-defined meta:name="DCTERMS.W3CDTF/OVERHEIDop.jaargang">2024</meta:user-defined>
    <meta:user-defined meta:name="OVERHEIDop.publicationIssue">282009</meta:user-defined>
    <meta:user-defined meta:name="OVERHEIDop.GmbID/DC.identifier">gmb-2024-282009</meta:user-defined>
    <meta:user-defined meta:name="OVERHEIDop.versieInformatie"/>
  </office:meta>
</office:document-meta>
</file>