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bedrijfsverzamelgebouw en het aanleggen van een uitrit, IJzerweg 17 t/m 17e Heeten (voorlopige adre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4-8-2024</text:span>
          </text:p>
            <text:p text:style-name="common-al">
            <text:span text:style-name="nadrukvet">Locatie:</text:span> IJzerweg 17 t/m 17e Heeten (voorlopige adressen)</text:p>
            <text:p text:style-name="common-al">
            <text:span text:style-name="nadrukvet">Zaakomschrijving:</text:span> het bouwen van een bedrijfsverzamelgebouw en het aanleggen van een uitrit</text:p>
            <text:p text:style-name="common-al">
            <text:span text:style-name="nadrukvet">Zaaknummer:</text:span> 0177ESUITE687382023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873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200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0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0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687382023</meta:user-defined>
    <meta:user-defined meta:name="DCTERMS.abstract">(wacht advies) het bouwen van een bedrijfsverzamelgebouw en het aanleggen van een uitrit</meta:user-defined>
    <dc:language>nl</dc:language>
    <meta:user-defined meta:name="OVERHEIDop.locatietype/OVERHEIDop.gebiedsmarkering">Punt</meta:user-defined>
    <meta:user-defined meta:name="DC.title">Verlengen beslistermijn omgevingsvergunning, het bouwen van een bedrijfsverzamelgebouw en het aanleggen van een uitrit, IJzerweg 17 t/m 17e Heeten (voorlopige adressen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08</meta:user-defined>
    <meta:user-defined meta:name="OVERHEIDop.GmbID/DC.identifier">gmb-2024-282008</meta:user-defined>
    <meta:user-defined meta:name="OVERHEIDop.versieInformatie"/>
  </office:meta>
</office:document-meta>
</file>