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incidentele ontheffing sluitingstijd voor Eetcafe Klaas tijdens de kermis Uitgeest op zondag 7 juli 2024 en woensdag 10 juli 2024 op de Middelweg 13 in Uitgeest, verzenddatum 26 juni 2024 (Z2024-00003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8200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0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0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163</meta:user-defined>
    <meta:user-defined meta:name="DCTERMS.abstract">incidentele ontheffing sluitingstijd voor Eetcafe Klaas tijdens de kermis Uitgeest op zondag 7 juli 2024 en woensdag 10 juli 2024 op de Middelweg 13 in Uitgeest, verzenddatum 26 juni 2024 (Z2024-00003163)</meta:user-defined>
    <dc:language>nl</dc:language>
    <meta:user-defined meta:name="OVERHEIDop.locatietype/OVERHEIDop.gebiedsmarkering">Punt</meta:user-defined>
    <meta:user-defined meta:name="DC.title">Gemeente Uitgeest, verleende incidentele ontheffing sluitingstijd voor Eetcafe Klaas tijdens de kermis Uitgeest op zondag 7 juli 2024 en woensdag 10 juli 2024 op de Middelweg 13 in Uitgeest, verzenddatum 26 juni 2024 (Z2024-00003163)</meta:user-defined>
    <meta:user-defined meta:name="DCTERMS.W3CDTF/DCTERMS.available">2024-06-28</meta:user-defined>
    <meta:user-defined meta:name="DCTERMS.W3CDTF/OVERHEIDop.jaargang">2024</meta:user-defined>
    <meta:user-defined meta:name="OVERHEIDop.publicationIssue">282006</meta:user-defined>
    <meta:user-defined meta:name="OVERHEIDop.GmbID/DC.identifier">gmb-2024-282006</meta:user-defined>
    <meta:user-defined meta:name="OVERHEIDop.versieInformatie"/>
  </office:meta>
</office:document-meta>
</file>