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aakswold 23, 796 1LC Ruinerwold: het aanleggen van een mestbassin (27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661 is verlengt.</text:p>
            <text:p text:style-name="last-al">Op 27 december 2023 heeft de gemeente een besluit genomen om de beslistermijn van 8 weken te verlengen met 6 weken (conform artikel 3.9 lid 2 Wet algemene bepalingen omgevingsrecht). Dit betekent dat wij nu uiterlijk 10 november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82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61</meta:user-defined>
    <meta:user-defined meta:name="DCTERMS.abstract">Betreft: Beschikking verlenging beslistermijn op locatie Haakswold 23, 7961 LC Ruinerwold</meta:user-defined>
    <dc:language>nl</dc:language>
    <meta:user-defined meta:name="OVERHEIDop.locatietype/OVERHEIDop.gebiedsmarkering">Punt</meta:user-defined>
    <meta:user-defined meta:name="DC.title">Verlenging beslistermijn, Haakswold 23, 796 1LC Ruinerwold: het aanleggen van een mestbassin (27 december 202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20</meta:user-defined>
    <meta:user-defined meta:name="OVERHEIDop.GmbID/DC.identifier">gmb-2024-2820</meta:user-defined>
    <meta:user-defined meta:name="OVERHEIDop.versieInformatie"/>
  </office:meta>
</office:document-meta>
</file>