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uido Gezellelaan 1, 2182WB Hillegom, het tijdelijk plaatsen van een kledingcontainer. Kenmerk Z2024-000011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plaatsen van een kledingcontainer.</text:p>
            <text:p text:style-name="common-al"/>
            <text:p text:style-name="common-al">
            <text:span text:style-name="nadrukcur">Datum ontvangst:</text:span>24 jun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8199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99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99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38</meta:user-defined>
    <dc:language>nl</dc:language>
    <meta:user-defined meta:name="OVERHEIDop.locatietype/OVERHEIDop.gebiedsmarkering">Vlak</meta:user-defined>
    <meta:user-defined meta:name="DC.title">Nieuwe aanvraag omgevingsvergunning, Guido Gezellelaan 1, 2182WB Hillegom, het tijdelijk plaatsen van een kledingcontainer. Kenmerk Z2024-00001138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1995</meta:user-defined>
    <meta:user-defined meta:name="OVERHEIDop.GmbID/DC.identifier">gmb-2024-281995</meta:user-defined>
    <meta:user-defined meta:name="OVERHEIDop.versieInformatie"/>
  </office:meta>
</office:document-meta>
</file>