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ITF World Tennis Tour 2024 Oldenzaal op 25 en 26 augustus 2024, Haerstraat 67 in Oldenzaal</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de locatie Haerstraat 67 in Oldenzaal. De aanvraag is geregistreerd onder zaaknummer Z2024-00000895. De aanvraag betreft het:</text:p>
            <text:list text:style-name="id1-3-2-1-1-2">
              <text:list-item text:style-override="id1-3-2-1-1-2-1">
                <text:number>•</text:number>
                <text:p text:style-name="al">organiseren van ITF World Tennis Tour 2024 Oldenzaal op 25 en 26 augustus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98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8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8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9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organiseren van ITF World Tennis Tour 2024 Oldenzaal op 25 en 26 augustus 2024, Haerstraat 67 in Oldenzaal</meta:user-defined>
    <meta:user-defined meta:name="DCTERMS.W3CDTF/DCTERMS.available">2024-07-02</meta:user-defined>
    <meta:user-defined meta:name="DCTERMS.W3CDTF/OVERHEIDop.jaargang">2024</meta:user-defined>
    <meta:user-defined meta:name="OVERHEIDop.publicationIssue">281980</meta:user-defined>
    <meta:user-defined meta:name="OVERHEIDop.GmbID/DC.identifier">gmb-2024-281980</meta:user-defined>
    <meta:user-defined meta:name="OVERHEIDop.versieInformatie"/>
  </office:meta>
</office:document-meta>
</file>