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plaatsen van een dakkapel aan de voorzijde van de woning aan Willibrordusstraat 52 5513A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6-2024 een omgevingsvergunning verleend. De gemeente geeft hiermee toestemming voor het verbouwen van een woning en het plaatsen van een dakkapel aan de voorzijde van de woning aan Willibrordusstraat 52 5513AZ Wintelre. Het kenmerk van de gemeente voor deze zaak is 077047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9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58</meta:user-defined>
    <meta:user-defined meta:name="DCTERMS.abstract">verbouwen van een woning en het plaatsen van een dakkapel aan de voorzijde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en het plaatsen van een dakkapel aan de voorzijde van de woning aan Willibrordusstraat 52 5513AZ Wintelre</meta:user-defined>
    <meta:user-defined meta:name="DCTERMS.W3CDTF/DCTERMS.available">2024-06-28</meta:user-defined>
    <meta:user-defined meta:name="DCTERMS.W3CDTF/OVERHEIDop.jaargang">2024</meta:user-defined>
    <meta:user-defined meta:name="OVERHEIDop.publicationIssue">281978</meta:user-defined>
    <meta:user-defined meta:name="OVERHEIDop.GmbID/DC.identifier">gmb-2024-281978</meta:user-defined>
    <meta:user-defined meta:name="OVERHEIDop.versieInformatie"/>
  </office:meta>
</office:document-meta>
</file>