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luit hogere grenswaarde Burgemeester Scholtensplein 1 Weerselo (voormalig gemeentehuis Weers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luit hogere grenswaarde Burgemeester Scholtensplein 1 Weerselo</text:p>
            <text:p text:style-name="common-al">In het voormalig gemeentehuis wordt een buitenschoolse opvang gerealiseerd. Het college van burgemeester en wethouders is voornemens om op grond van de Wet geluidhinder een hogere grenswaarde vast te stellen. De hogere grenswaarde heeft betrekking op het overschrijden van de </text:p>
            <text:p text:style-name="common-al">voorkeursgrenswaarde van 48 dB vanwege het verkeer op de Aanleg op de gevel van het voormalig gemeentehuis van Weerselo. Er is een ontwerp-besluit opgesteld om de hogere grenswaarde het voormalig gemeentehuis van Weerselo op perceel Burgemeester Scholtensplein 1 Weerselo vast te leggen.</text:p>
            <text:p text:style-name="tussenkopcur">Ter inzage</text:p>
            <text:p text:style-name="common-al">De papieren exemplaren van het ontwerp-besluit hogere grenswaarde liggen met ingang van 5 juli 2024 gedurende zes weken voor een ieder ter inzage. Als u de stukken wilt inzien, verzoeken wij u om daarvoor eerst een telefonische afspraak te maken.</text:p>
            <text:p text:style-name="tussenkopcur">Zienswijze</text:p>
            <text:p text:style-name="common-al">Tijdens bovengenoemde termijn van ter inzage legging kan een ieder mondeling of schriftelijk een zienswijze naar voren brengen. Schriftelijke zienswijzen tegen het besluit hogere grenswaarden moeten worden gericht aan het college van Burgmeester en wethouders, postbus 11, 7590 AA Denekamp. Schriftelijke zienswijzen dienen voor het einde van de termijn te worden ingediend dan wel per post te zijn bezorgd. Mondelinge zienswijzen kunt u binnen bovengenoemde termijn indienen nadat u daarvoor een afspraak heeft gemaakt met mevr. A. Voorpostel van het organisatieonderdeel Fysieke leefomgeving via het telefoonnummer 0541-854100. Ook voor vragen of nadere informatie kunt u met deze persoon contact op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197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7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7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Dinkelland - ontwerp-besluit hogere grenswaarde Burgemeester Scholtensplein 1 Weerselo (voormalig gemeentehuis Weerselo)</meta:user-defined>
    <meta:user-defined meta:name="DCTERMS.W3CDTF/DCTERMS.available">2024-07-04</meta:user-defined>
    <meta:user-defined meta:name="DCTERMS.W3CDTF/OVERHEIDop.jaargang">2024</meta:user-defined>
    <meta:user-defined meta:name="OVERHEIDop.publicationIssue">281971</meta:user-defined>
    <meta:user-defined meta:name="OVERHEIDop.GmbID/DC.identifier">gmb-2024-281971</meta:user-defined>
    <meta:user-defined meta:name="OVERHEIDop.versieInformatie"/>
  </office:meta>
</office:document-meta>
</file>