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gestuurd: Omgevingsvergunning voor het bouwen van een bedrijfshal met kantoordeel aan Valkseweg 19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Doorgestuurd. Het zaaknummer is 2023W288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9 jan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197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9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9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oorgestuurd: Omgevingsvergunning voor het bouwen van een bedrijfshal met kantoordeel aan Valkseweg 195 Barneveld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197</meta:user-defined>
    <meta:user-defined meta:name="OVERHEIDop.GmbID/DC.identifier">gmb-2024-28197</meta:user-defined>
    <meta:user-defined meta:name="OVERHEIDop.versieInformatie"/>
  </office:meta>
</office:document-meta>
</file>