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Genestetstraat 8, 2802X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4 een aanvraag om een omgevingsvergunning ontvangen. Het gaat over het verhogen van de nok op de locatie De Genestetstraat 8, 2802XG Gouda. De aanvraag is geregistreerd onder kenmerk 2024-0001338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9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33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Genestetstraat 8, 2802XG Gouda</meta:user-defined>
    <meta:user-defined meta:name="DCTERMS.W3CDTF/DCTERMS.available">2024-06-28</meta:user-defined>
    <meta:user-defined meta:name="DCTERMS.W3CDTF/OVERHEIDop.jaargang">2024</meta:user-defined>
    <meta:user-defined meta:name="OVERHEIDop.publicationIssue">281969</meta:user-defined>
    <meta:user-defined meta:name="OVERHEIDop.GmbID/DC.identifier">gmb-2024-281969</meta:user-defined>
    <meta:user-defined meta:name="OVERHEIDop.versieInformatie"/>
  </office:meta>
</office:document-meta>
</file>