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4 hebben wij een vergunning verleend voor het houden van een oefenwedstrijd van FC Twente op 6 juli 2024 op het adres De Mossendam 4 7471SJ Goor. Deze vergunning staat ingeschreven onder zaaknummer 0000678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9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8696</meta:user-defined>
    <meta:user-defined meta:name="DCTERMS.abstract">het houden van een evenement (oefenwedstrijd op 6 juli 2024)</meta:user-defined>
    <dc:language>nl</dc:language>
    <meta:user-defined meta:name="OVERHEIDop.locatietype/OVERHEIDop.gebiedsmarkering">Punt</meta:user-defined>
    <meta:user-defined meta:name="DC.title">Op 25-06-2024 hebben wij een vergunning verleend voor het houden van een oefenwedstrijd van FC Twente op 6 juli 2024 op het adres De Mossendam 4 7471SJ Goor. Deze vergunning staat ingeschreven onder zaaknummer 0000678696.</meta:user-defined>
    <meta:user-defined meta:name="DCTERMS.W3CDTF/DCTERMS.available">2024-06-28</meta:user-defined>
    <meta:user-defined meta:name="DCTERMS.W3CDTF/OVERHEIDop.jaargang">2024</meta:user-defined>
    <meta:user-defined meta:name="OVERHEIDop.publicationIssue">281965</meta:user-defined>
    <meta:user-defined meta:name="OVERHEIDop.GmbID/DC.identifier">gmb-2024-281965</meta:user-defined>
    <meta:user-defined meta:name="OVERHEIDop.versieInformatie"/>
  </office:meta>
</office:document-meta>
</file>