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verkapping over de bestaande mestkuil op de locatie Kanaaldijk 28   Landsmeer, ingekomen 18 juni 2024, zaaknummer ODIJ-Z-24-14349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realiseren van een overkapping over de bestaande mestkuil op de locatie Kanaaldijk 28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common-al">Hiervoor kunt u contact opnemen met Omgevingsdienst IJmond. Dit kan via telefoonnummer 0251 263 863. Bezoek voor de openingstijden van Omgevingsdienst IJmond de website '<text:a xlink:href="https://www.odijmond.nl/over-ons/contact/" xlink:type="simple">www.odijmond.nl</text:a>'.;Omgevingsdienst IJmond heeft een aanvraag voor een omgevingsvergunning ontvangen. Omgevingsdienst IJmond ontvangt deze aanvraag in mandaat van het college van gemeente Landsmeer. De vergunning is aangevraagd voor het realiseren van een overkapping over de bestaande mestkuil op de locatie Kanaaldijk 28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augustus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8196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6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96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overkapping over de bestaande mestkuil op de locatie Kanaaldijk 28   Landsmeer, ingekomen 18 juni 2024, zaaknummer ODIJ-Z-24-143496</meta:user-defined>
    <meta:user-defined meta:name="DCTERMS.W3CDTF/DCTERMS.available">2024-06-28</meta:user-defined>
    <meta:user-defined meta:name="DCTERMS.W3CDTF/OVERHEIDop.jaargang">2024</meta:user-defined>
    <meta:user-defined meta:name="OVERHEIDop.publicationIssue">281962</meta:user-defined>
    <meta:user-defined meta:name="OVERHEIDop.GmbID/DC.identifier">gmb-2024-281962</meta:user-defined>
    <meta:user-defined meta:name="OVERHEIDop.versieInformatie"/>
  </office:meta>
</office:document-meta>
</file>