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ontwikkeling Bergseweg 105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en herontwikkeling van de Bergseweg 105 te Voerendaal.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28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0 juni 2024. 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196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6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rontwikkeling Bergseweg 105 te Voer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61</meta:user-defined>
    <meta:user-defined meta:name="OVERHEIDop.GmbID/DC.identifier">gmb-2024-281961</meta:user-defined>
    <meta:user-defined meta:name="OVERHEIDop.versieInformatie"/>
  </office:meta>
</office:document-meta>
</file>