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gracht 3 2013ZJ Haarlem, 0392-2024-0005223, het toevoegen van een raamkozijn aan de zijgevel, ontvangen op 1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5223</meta:user-defined>
    <meta:user-defined meta:name="DCTERMS.abstract">het toevoegen van een raamkozijn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gracht 3 2013ZJ Haarlem, 0392-2024-0005223, het toevoegen van een raamkozijn aan de zijgevel, ontvangen op 12-01-2024</meta:user-defined>
    <meta:user-defined meta:name="DCTERMS.W3CDTF/DCTERMS.available">2024-01-17</meta:user-defined>
    <meta:user-defined meta:name="DCTERMS.W3CDTF/OVERHEIDop.jaargang">2024</meta:user-defined>
    <meta:user-defined meta:name="OVERHEIDop.publicationIssue">28196</meta:user-defined>
    <meta:user-defined meta:name="OVERHEIDop.GmbID/DC.identifier">gmb-2024-28196</meta:user-defined>
    <meta:user-defined meta:name="OVERHEIDop.versieInformatie"/>
  </office:meta>
</office:document-meta>
</file>