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22762 - Schuur 't Pôllehout Goënga aan 't Pôllehout 8, 8628 EN Goënga, 't Pôllehout 7, 8628 EN Goën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22762 - Schuur 't Pôllehout Goënga aan 't Pôllehout 8, 8628 EN Goënga, 't Pôllehout 7, 8628 EN Goënga. Het zaaknummer is CLZ-0000643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95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5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37</meta:user-defined>
    <dc:language>nl</dc:language>
    <meta:user-defined meta:name="OVERHEIDop.locatietype/OVERHEIDop.gebiedsmarkering">Punt</meta:user-defined>
    <meta:user-defined meta:name="OVERHEIDop.locatietype/OVERHEIDop.gebiedsmarkering">Punt</meta:user-defined>
    <meta:user-defined meta:name="DC.title">Ingekomen aanvraag 22762 - Schuur 't Pôllehout Goënga aan 't Pôllehout 8, 8628 EN Goënga, 't Pôllehout 7, 8628 EN Goënga</meta:user-defined>
    <meta:user-defined meta:name="DCTERMS.W3CDTF/DCTERMS.available">2024-06-28</meta:user-defined>
    <meta:user-defined meta:name="DCTERMS.W3CDTF/OVERHEIDop.jaargang">2024</meta:user-defined>
    <meta:user-defined meta:name="OVERHEIDop.publicationIssue">281954</meta:user-defined>
    <meta:user-defined meta:name="OVERHEIDop.GmbID/DC.identifier">gmb-2024-281954</meta:user-defined>
    <meta:user-defined meta:name="OVERHEIDop.versieInformatie"/>
  </office:meta>
</office:document-meta>
</file>