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geheel Enschede </text:span> (0153Z2024031800003): het organiseren van Rolstoel4Daagse 2024 op 23 juli 2024 (verleend d.d. 26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95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5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5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3180000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1952</meta:user-defined>
    <meta:user-defined meta:name="OVERHEIDop.GmbID/DC.identifier">gmb-2024-281952</meta:user-defined>
    <meta:user-defined meta:name="OVERHEIDop.versieInformatie"/>
  </office:meta>
</office:document-meta>
</file>