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tussenmuur, Maasboulevard 222, 3331M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wijderen van de tussenmuur op locatie Maasboulevard 222, 3331ML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0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juni 2024 en neemt daarover waarschijnlijk 9 augustus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193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2</meta:user-defined>
    <meta:user-defined meta:name="DCTERMS.abstract">Betreft: Aanvraag op locatie Maasboulevard 222, 3331ML Zwij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wijderen van de tussenmuur, Maasboulevard 222, 3331ML Zwijndrech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39</meta:user-defined>
    <meta:user-defined meta:name="OVERHEIDop.GmbID/DC.identifier">gmb-2024-281939</meta:user-defined>
    <meta:user-defined meta:name="OVERHEIDop.versieInformatie"/>
  </office:meta>
</office:document-meta>
</file>