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etbalkamp VV Oeken, Knoevenoordstraat 34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juni 2024 </text:p>
            <text:p text:style-name="common-al">gelegenheid: Voetbalkamp VV Oeken</text:p>
            <text:p text:style-name="common-al">activiteit: Voetbalkamp voor jeugdspelers (t/m 15 jaar)van VV Oeken</text:p>
            <text:p text:style-name="common-al">datum: vrijdag 5 juli 2024, van 18.30 uur tot zondag 7 juli 2024 14.00 uur</text:p>
            <text:p text:style-name="common-al">locatie:  Knoevenoordstraat 34a in Brummen </text:p>
            <text:p text:style-name="common-al">Zaaknummer: Z10124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193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3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3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etbalkamp VV Oeken, Knoevenoordstraat 34a in Brummen.</meta:user-defined>
    <meta:user-defined meta:name="DCTERMS.W3CDTF/DCTERMS.available">2024-06-28</meta:user-defined>
    <meta:user-defined meta:name="DCTERMS.W3CDTF/OVERHEIDop.jaargang">2024</meta:user-defined>
    <meta:user-defined meta:name="OVERHEIDop.publicationIssue">281930</meta:user-defined>
    <meta:user-defined meta:name="OVERHEIDop.GmbID/DC.identifier">gmb-2024-281930</meta:user-defined>
    <meta:user-defined meta:name="OVERHEIDop.versieInformatie"/>
  </office:meta>
</office:document-meta>
</file>